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top" fo:wrap-option="wrap" fo:background-color="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top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C2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C2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#C2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C2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#C2D69B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2D69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C2D69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2D69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top" fo:wrap-option="wrap" fo:background-color="#00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00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000000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0000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0000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000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000000" style:cell-protect="protected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top" fo:wrap-option="wrap" fo:background-color="#7F7F7F" style:cell-protect="protected" style:repeat-content="false"/>
      <style:paragraph-properties fo:text-align="center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7">
      <style:table-cell-properties fo:border="thin solid #000000" style:vertical-align="middle" fo:wrap-option="wrap" fo:background-color="#C2D6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fo:background-color="#C2D69B"/>
    </style:style>
    <style:style style:name="ce73" style:family="table-cell" style:parent-style-name="Default" style:data-style-name="N0">
      <style:table-cell-properties fo:border="thin solid #000000" fo:background-color="#000000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#C2D69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top" fo:wrap-option="wrap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1012" table:default-cell-style-name="ce5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63">
            <text:p>ЧЕМПИОНАТ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Сроки проведения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Место проведения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НАИМЕНОВАНИЕ КОМПЕТЕНЦИИ</text:p>
          </table:table-cell>
          <table:covered-table-cell/>
          <table:table-cell office:value-type="string" table:number-columns-spanned="8" table:number-rows-spanned="1" table:style-name="ce65">
            <text:p>Экспедирование грузов Freight Forwarding</text:p>
          </table:table-cell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Главный эксперт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Заместитель Главного эксперта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Технический эксперт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Эксперт по CIS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6">
            <text:p>Количество экспертов (в том числе с главным и заместителем)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Количество конкурсантов (команд)</text:p>
          </table:table-cell>
          <table:covered-table-cell/>
          <table:table-cell office:value-type="string" table:number-columns-spanned="8" table:number-rows-spanned="1" table:style-name="ce65">
            <text:p>5 конкурсантов</text:p>
          </table:table-cell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Количество рабочих мест</text:p>
          </table:table-cell>
          <table:covered-table-cell/>
          <table:table-cell office:value-type="float" office:value="5" table:number-columns-spanned="8" table:number-rows-spanned="1" table:style-name="ce65">
            <text:p>5</text:p>
          </table:table-cell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Общая площадь застройки компетенции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1">
          <table:table-cell table:style-name="ce8"/>
          <table:table-cell table:number-columns-repeated="2" table:style-name="ce2"/>
          <table:table-cell table:style-name="ce8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0"/>
          <table:table-cell table:style-name="ce1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7">
            <text:p>РАБОЧАЯ ПЛОЩАДКА КОНКУРСАНТОВ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68">
            <text:p>ОБОРУДОВАНИЕ И ИНСТРУМЕНТЫ (НА 1-О РАБОЧЕЕ МЕСТО)</text:p>
          </table:table-cell>
          <table:covered-table-cell table:number-columns-repeated="4"/>
          <table:table-cell office:value-type="string" table:number-columns-spanned="5" table:number-rows-spanned="1" table:style-name="ce68">
            <text:p>ОБОРУДОВАНИЕ И ИНСТРУМЕНТЫ (НА 10 РАБОЧИХ МЕСТ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0">
            <text:p>Ноутбук</text:p>
          </table:table-cell>
          <table:table-cell office:value-type="string" table:style-name="ce20">
            <text:p>Core i5, 4GB ОЗУ (и выше) Wi-Fi модуль, ПО Windows (7 или 10), наличие Microsoft Office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0]" table:style-name="ce22">
            <text:p>5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для каждого участника соревнований должна быть создана учётная запись и настроен Outloo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Мышь для ноутбук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1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5">
            <text:p>Лоток для бумаг А4</text:p>
          </table:table-cell>
          <table:table-cell office:value-type="string" table:style-name="ce25">
            <text:p>На усмотрение организатора, пример http://www.komus.ru/katalog/kantstovary/lotki-dlya-bumag/lotki-dlya-bumag/lotok-dlya-bumag-gorizontalnyj-komus-russkaya-seriya-prozrachnyj/p/327395/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2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5">
            <text:p>USB флешка</text:p>
          </table:table-cell>
          <table:table-cell office:value-type="string" table:style-name="ce25">
            <text:p>от 2 Gb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3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5">
            <text:p>Блокнот/тетрадь/ежедневник формата А5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4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5">
            <text:p>Корзина для мусор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5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6">
            <text:p>Степлер со скобами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26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6">
            <text:p>Ручк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2" table:style-name="ce21">
            <text:p>2</text:p>
          </table:table-cell>
          <table:table-cell office:value-type="float" office:value="10" table:formula="of:=[.$C$11]*[.$E27]" table:style-name="ce22">
            <text:p>10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5">
            <text:p>Карандаш простой со стеркой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2" table:style-name="ce21">
            <text:p>2</text:p>
          </table:table-cell>
          <table:table-cell office:value-type="float" office:value="10" table:formula="of:=[.$C$11]*[.$E28]" table:style-name="ce22">
            <text:p>10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5">
            <text:p>Перекидной календарь на стол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of:=[.$C$11]*[.$E29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5">
            <text:p>Подставка для таблички участника</text:p>
          </table:table-cell>
          <table:table-cell office:value-type="string" table:style-name="ce28">
            <text:p><text:a xlink:href="https://www.deloks.ru/katalog/produkt/podstavka_dvustoronnyaya_1_3_a4_vertikalnaya_attache/?gclid=Cj0KCQiA-ebSBRC8ARIsAGuxJIomSLxvwXLpamCOZ6jp4KY3bE35kiE_yIzS5wRvRJ9LNdjTRaa2lYQaAo7tEALw_wcB">https://www.deloks.ru/katalog/produkt/podstavka_dvustoronnyaya_1_3_a4_vertikalnaya_attache/?gclid=Cj0KCQiA-ebSBRC8ARIsAGuxJIomSLxvwXLpamCOZ6jp4KY3bE35kiE_yIzS5wRvRJ9LNdjTRaa2lYQaAo7tEALw_wcB</text:a>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30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5">
            <text:p>Настольная ламп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5" table:formula="of:=[.$C$11]*[.$E31]" table:style-name="ce22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8">
            <text:p>МЕБЕЛЬ (НА 1-О РАБОЧЕЕ МЕСТО)</text:p>
          </table:table-cell>
          <table:covered-table-cell table:number-columns-repeated="4"/>
          <table:table-cell office:value-type="string" table:number-columns-spanned="5" table:number-rows-spanned="1" table:style-name="ce68">
            <text:p>МЕБЕЛЬ (НА 10 РАБОЧИХ МЕСТ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5">
            <text:p>Офисный стол</text:p>
          </table:table-cell>
          <table:table-cell office:value-type="string" table:style-name="ce25">
            <text:p>не менее 120х60 см (ШхГ)</text:p>
          </table:table-cell>
          <table:table-cell office:value-type="string" table:style-name="ce18">
            <text:p>шт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of:=[.$C$11]*[.$E34]" table:style-name="ce16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Офисный стул</text:p>
          </table:table-cell>
          <table:table-cell office:value-type="string" table:style-name="ce25">
            <text:p>на колесиках,</text:p>
            <text:p>расчитанные на вес не менее 100 кг</text:p>
          </table:table-cell>
          <table:table-cell office:value-type="string" table:style-name="ce18">
            <text:p>шт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of:=[.$C$11]*[.$E35]" table:style-name="ce16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ДОПОЛНИТЕЛЬНЫЕ ТРЕБОВАНИЯ К ОБЕСПЕЧЕНИЮ КОНКУРСНЫХ ПЛОЩАДОК КОМАНД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лощадь одного рабочего места не менее 3 м.кв (2*1,5 метра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71">
            <text:p>Электричество на 1 рабочее место - 220 Вольт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table:number-columns-spanned="10" table:number-rows-spanned="1" table:style-name="ce73"/>
          <table:covered-table-cell table:number-columns-repeated="9"/>
          <table:table-cell table:style-name="ce2"/>
          <table:table-cell table:number-columns-repeated="16373"/>
        </table:table-row>
        <table:table-row table:number-rows-repeated="2" table:style-name="ro2">
          <table:table-cell table:style-name="ce9"/>
          <table:table-cell table:number-columns-repeated="8" table:style-name="ce11"/>
          <table:table-cell table:style-name="ce2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7">
            <text:p>ЗОНА ТЕХНИЧЕСКОГО ЭКСПЕРТА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8">
            <text:p>ОБОРУДОВАНИЕ И ИНСТРУМЕНТЫ</text:p>
          </table:table-cell>
          <table:covered-table-cell table:number-columns-repeated="4"/>
          <table:table-cell office:value-type="string" table:number-columns-spanned="5" table:number-rows-spanned="1" table:style-name="ce68">
            <text:p>ОБОРУДОВАНИЕ И ИНСТРУМЕНТЫ (НА 10 РАБОЧИХ МЕСТ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Ноутбук</text:p>
          </table:table-cell>
          <table:table-cell office:value-type="string" table:style-name="ce20">
            <text:p>Core i5, 4GB ОЗУ (и выше) Wi-Fi модуль, ПО Windows (7 или 10), наличие Microsoft Office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для каждого участника соревнований должна быть создана учётная запись и настроен Outloo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Мышь для ноутбук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5">
            <text:p>Wi-Fi роутер</text:p>
          </table:table-cell>
          <table:table-cell office:value-type="string" table:style-name="ce25">
            <text:p>Минимум на 10 устройств (ноутбуков)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5">
            <text:p>МФУ</text:p>
          </table:table-cell>
          <table:table-cell office:value-type="string" table:style-name="ce25">
            <text:p>A4, 20 стр / мин, 512Mb, цветное лазерное МФУ, DADF, двустор. печать, USB 2.0, сетевой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5">
            <text:p>Белая доска на штативе</text:p>
          </table:table-cell>
          <table:table-cell table:style-name="ce25"/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30">
            <text:p>Ручк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5">
            <text:p>USB флешка</text:p>
          </table:table-cell>
          <table:table-cell office:value-type="string" table:style-name="ce25">
            <text:p>от 2 Gb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8">
            <text:p>МЕБЕЛЬ</text:p>
          </table:table-cell>
          <table:covered-table-cell table:number-columns-repeated="4"/>
          <table:table-cell office:value-type="string" table:number-columns-spanned="5" table:number-rows-spanned="1" table:style-name="ce68">
            <text:p>МЕБЕЛЬ (НА 10 РАБОЧИХ МЕСТ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5">
            <text:p>Угловой офисный стол</text:p>
          </table:table-cell>
          <table:table-cell office:value-type="string" table:style-name="ce25">
            <text:p>не менее 160х120 см (ШхГ), деревянный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Офисный стол</text:p>
          </table:table-cell>
          <table:table-cell office:value-type="string" table:style-name="ce25">
            <text:p>не менее 120х60 см (ШхГ)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5">
            <text:p>Офисный стул</text:p>
          </table:table-cell>
          <table:table-cell office:value-type="string" table:style-name="ce25">
            <text:p>На ножках, черный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5">
            <text:p>Кулер для воды</text:p>
          </table:table-cell>
          <table:table-cell table:style-name="ce25"/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ДОПОЛНИТЕЛЬНЫЕ ТРЕБОВАНИЯ К ОБЕСПЕЧЕНИЮ ЗОНЫ ТЕХНИЧЕСКОГО ЭКСПЕРТА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одключение компьютера к проводному или беспроводному Интернету</text:p>
          </table:table-cell>
          <table:covered-table-cell table:number-columns-repeated="3"/>
          <table:table-cell table:style-name="ce31"/>
          <table:table-cell table:number-columns-repeated="3" table:style-name="ce32"/>
          <table:table-cell table:style-name="ce33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4">
            <text:p>Огнетушитель</text:p>
          </table:table-cell>
          <table:table-cell table:number-columns-repeated="2" table:style-name="ce35"/>
          <table:table-cell table:style-name="ce36"/>
          <table:table-cell table:style-name="ce31"/>
          <table:table-cell table:number-columns-repeated="3" table:style-name="ce32"/>
          <table:table-cell table:style-name="ce33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71">
            <text:p>Электричество: 2 розетки по 220 Вольт (по 2,5 кВт на каждую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number-rows-repeated="3" table:style-name="ro2">
          <table:table-cell table:style-name="ce9"/>
          <table:table-cell table:number-columns-repeated="3" table:style-name="ce11"/>
          <table:table-cell table:style-name="ce12"/>
          <table:table-cell table:style-name="ce37"/>
          <table:table-cell table:number-columns-repeated="3" table:style-name="ce11"/>
          <table:table-cell table:style-name="ce2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7">
            <text:p>ПЕРЕГОВОРНАЯ КОМНАТА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ОБОРУДОВАНИЕ И ИНСТРУМЕНТ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Ноутбук</text:p>
          </table:table-cell>
          <table:table-cell office:value-type="string" table:style-name="ce20">
            <text:p>Core i5, 4GB ОЗУ (и выше) Wi-Fi модуль, ПО Windows (7 или 10), наличие Microsoft Office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8">
            <text:p>Кликер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Проектор</text:p>
          </table:table-cell>
          <table:table-cell office:value-type="string" table:style-name="ce20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Аудиосистема</text:p>
          </table:table-cell>
          <table:table-cell office:value-type="string" table:style-name="ce25">
            <text:p>2 колонки, беспроводной микрофон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0">
            <text:p>Экран для проектора</text:p>
          </table:table-cell>
          <table:table-cell office:value-type="string" table:style-name="ce25">
            <text:p>не менее 16:9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5">
            <text:p>Мусорная корзин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5">
            <text:p>Флипчарт</text:p>
          </table:table-cell>
          <table:table-cell office:value-type="string" table:style-name="ce25">
            <text:p>Для бумаги формата А1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5">
            <text:p>Кулер для воды</text:p>
          </table:table-cell>
          <table:table-cell table:style-name="ce25"/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5">
            <text:p>Пилот, 6 розеток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МЕБЕЛЬ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5">
            <text:p>Офисный стол</text:p>
          </table:table-cell>
          <table:table-cell office:value-type="string" table:style-name="ce25">
            <text:p>(ШхГхВ) 1200х600х750</text:p>
            <text:p/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Офисный стул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2" table:style-name="ce16">
            <text:p>1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ДОПОЛНИТЕЛЬНЫЕ ТРЕБОВАНИЯ К ОБЕСПЕЧЕНИЮ ПЕРЕГОВОРНОЙ КОМНАТЫ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лощадь зоны не менее 31,5 м.кв (7*4,5 метра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71">
            <text:p>Электричество: точка на 220 Вольт (2 кВт) - тройник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7">
            <text:p>КОМНАТА ЭКСПЕРТОВ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ОБОРУДОВАНИЕ И ИНСТРУМЕНТ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Компьютер</text:p>
          </table:table-cell>
          <table:table-cell office:value-type="string" table:style-name="ce39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ЖК монитор</text:p>
          </table:table-cell>
          <table:table-cell office:value-type="string" table:style-name="ce39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5">
            <text:p>Мусорная корзин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5">
            <text:p>Пилот, 3 розетки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68">
            <text:p>МЕБЕЛЬ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5">
            <text:p>Офисный стол</text:p>
          </table:table-cell>
          <table:table-cell office:value-type="string" table:style-name="ce25">
            <text:p>(ШхГ) 1400х600</text:p>
            <text:p/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5">
            <text:p>Офисный стул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5">
            <text:p>Тумба</text:p>
          </table:table-cell>
          <table:table-cell office:value-type="string" table:style-name="ce25">
            <text:p>(ШхГ) 600х400</text:p>
            <text:p>деревянная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Стеллаж</text:p>
          </table:table-cell>
          <table:table-cell office:value-type="string" table:style-name="ce25">
            <text:p>(ШхГ) 1600х500</text:p>
            <text:p>деревянный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Вешалка</text:p>
          </table:table-cell>
          <table:table-cell office:value-type="string" table:style-name="ce25">
            <text:p>Штанга на колесах, с крючками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ДОПОЛНИТЕЛЬНЫЕ ТРЕБОВАНИЯ К ОБЕСПЕЧЕНИЮ КОМНАТЫ ЭКСПЕРТОВ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лощадь комнаты не менее 9 м.кв (3*3 метра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71">
            <text:p>Электричество: 2 розетки по 220 Вольт (по 2 кВт на каждую) 24 часа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7">
            <text:p>КОМНАТА ГЛАВНОГО ЭКСПЕРТА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ОБОРУДОВАНИЕ И ИНСТРУМЕНТ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0">
            <text:p>Компьютер</text:p>
          </table:table-cell>
          <table:table-cell office:value-type="string" table:style-name="ce39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0">
            <text:p>ЖК монитор</text:p>
          </table:table-cell>
          <table:table-cell office:value-type="string" table:style-name="ce39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Ноутбук</text:p>
          </table:table-cell>
          <table:table-cell office:value-type="string" table:style-name="ce20">
            <text:p>Core i5, 4GB ОЗУ (и выше) Wi-Fi модуль, ПО Windows (7 или 10), наличие Microsoft Office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МФУ</text:p>
          </table:table-cell>
          <table:table-cell office:value-type="string" table:style-name="ce25">
            <text:p>A4, 20 стр / мин, 512Mb, цветное лазерное МФУ, DADF, двустор. печать, USB 2.0, сетевой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5">
            <text:p>Мусорная корзин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Пилот, 6 розеток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МЕБЕЛЬ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Угловой офисный стол</text:p>
          </table:table-cell>
          <table:table-cell office:value-type="string" table:style-name="ce25">
            <text:p><text:s/>не менее 160х120 см (ШхГ), деревянный</text:p>
          </table:table-cell>
          <table:table-cell office:value-type="string" table:style-name="ce18">
            <text:p>шт</text:p>
          </table:table-cell>
          <table:table-cell office:value-type="string" table:style-name="ce21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5">
            <text:p>Офисный стул</text:p>
          </table:table-cell>
          <table:table-cell office:value-type="string" table:style-name="ce25">
            <text:p>расчитанные на вес не менее 100 кг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Стеллаж</text:p>
          </table:table-cell>
          <table:table-cell office:value-type="string" table:style-name="ce25">
            <text:p>(ШхГ) 1600х400</text:p>
            <text:p>деревянный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Вешалка</text:p>
          </table:table-cell>
          <table:table-cell office:value-type="string" table:style-name="ce25">
            <text:p>Штанга на колесах, с крючками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ДОПОЛНИТЕЛЬНЫЕ ТРЕБОВАНИЯ К ОБЕСПЕЧЕНИЮ КОМНАТЫ ГЛАВНОГО ЭКСПЕРТА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лощадь комнаты не менее 6 м.кв (3*2 метра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71">
            <text:p>Электричество: 1 розетка на 220 Вольт (2,5 кВт) 24 часа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71">
            <text:p>Подключение компьютера к проводному или беспроводному Интернету</text:p>
          </table:table-cell>
          <table:covered-table-cell table:number-columns-repeated="3"/>
          <table:table-cell office:value-type="string" table:number-columns-spanned="5" table:number-rows-spanned="1" table:style-name="ce74">
            <text:p>Не Wi-Fi!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7">
            <text:p>КОМНАТА КОНКУРСАНТОВ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ОБОРУДОВАНИЕ И ИНСТРУМЕНТ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Мусорная корзин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МЕБЕЛЬ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Офисный стол</text:p>
          </table:table-cell>
          <table:table-cell office:value-type="string" table:style-name="ce25">
            <text:p>(ШхГ) 1200х600</text:p>
            <text:p/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5">
            <text:p>Запираемый шкафчик</text:p>
          </table:table-cell>
          <table:table-cell office:value-type="string" table:style-name="ce25">
            <text:p>не менее 12 запираемых ящиков (ШхГхВ) 400х500х500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5">
            <text:p>Вешалка</text:p>
          </table:table-cell>
          <table:table-cell office:value-type="string" table:style-name="ce25">
            <text:p>Штанга на колесах, с крючками (не менее 12 крючков)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8">
            <text:p>ДОПОЛНИТЕЛЬНЫЕ ТРЕБОВАНИЯ К ОБЕСПЕЧЕНИЮ КОМНАТЫ КОНКУРСАНТОВ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number-columns-spanned="4" table:number-rows-spanned="1" table:style-name="ce69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0">
            <text:p>Комментарий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71">
            <text:p>Площадь комнаты не менее 6 м.кв (3*2 метра)</text:p>
          </table:table-cell>
          <table:covered-table-cell table:number-columns-repeated="3"/>
          <table:table-cell office:value-type="string" table:number-columns-spanned="5" table:number-rows-spanned="1" table:style-name="ce70">
            <text:p>-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5">
            <text:p>КАНЦЕЛЯРИЯ НА КОМПЕТЕНЦИЮ (НА ВСЕХ УЧАСТНИКОВ И ЭКСПЕРТОВ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<text:s/>Тех. описание или ссылка на сайт с тех. описанием позиции</text:p>
          </table:table-cell>
          <table:table-cell office:value-type="string" table:style-name="ce15">
            <text:p>Ед. измерения</text:p>
          </table:table-cell>
          <table:table-cell office:value-type="string" table:style-name="ce15">
            <text:p>Кол-во</text:p>
          </table:table-cell>
          <table:table-cell office:value-type="string" table:style-name="ce16">
            <text:p>Кол-во</text:p>
          </table:table-cell>
          <table:table-cell office:value-type="string" table:style-name="ce16">
            <text:p>Наличие (Да\Нет) у организатора</text:p>
          </table:table-cell>
          <table:table-cell office:value-type="string" table:style-name="ce16">
            <text:p>Поставщик\спонсор\ответсвенный за обеспечение</text:p>
          </table:table-cell>
          <table:table-cell office:value-type="string" table:style-name="ce17">
            <text:p>Примерная стоимость всего, руб</text:p>
          </table:table-cell>
          <table:table-cell office:value-type="string" table:style-name="ce16">
            <text:p>Комментарий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Бумага А4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пачка 500 листов</text:p>
          </table:table-cell>
          <table:table-cell office:value-type="string" table:style-name="ce27">
            <text:p>-</text:p>
          </table:table-cell>
          <table:table-cell office:value-type="float" office:value="10" table:style-name="ce16">
            <text:p>10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5">
            <text:p>Скотч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5">
            <text:p>Ручка шариковая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50" table:style-name="ce16">
            <text:p>50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Замазка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12" table:style-name="ce16">
            <text:p>1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5">
            <text:p>Ножницы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Степлер со сккобами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5">
            <text:p>Антистеплер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5">
            <text:p>Скрепки канцелярские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упак</text:p>
          </table:table-cell>
          <table:table-cell office:value-type="string" table:style-name="ce27">
            <text:p>-</text:p>
          </table:table-cell>
          <table:table-cell office:value-type="float" office:value="10" table:style-name="ce16">
            <text:p>10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5">
            <text:p>Файлы А4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упак</text:p>
          </table:table-cell>
          <table:table-cell office:value-type="string" table:style-name="ce27">
            <text:p>-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5">
            <text:p>Набор цветных маркеров</text:p>
          </table:table-cell>
          <table:table-cell office:value-type="string" table:style-name="ce25">
            <text:p>для флипчарта и белой доски</text:p>
          </table:table-cell>
          <table:table-cell office:value-type="string" table:style-name="ce18">
            <text:p>упак</text:p>
          </table:table-cell>
          <table:table-cell office:value-type="string" table:style-name="ce27">
            <text:p>-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5">
            <text:p>Маркер черный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5">
            <text:p>Карты-картины с изображением материков, стран, крупных городов</text:p>
          </table:table-cell>
          <table:table-cell office:value-type="string" table:style-name="ce25">
            <text:p>7 карт-картин: Мировая, Европа, Азия, Африка, Австралия, Южная Америка, Северная Америк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7" table:style-name="ce16">
            <text:p>7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5">
            <text:p>Настеные календари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шт</text:p>
          </table:table-cell>
          <table:table-cell office:value-type="string" table:style-name="ce27">
            <text:p>-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5">
            <text:p>Бумага А1 (для флипчарта)</text:p>
          </table:table-cell>
          <table:table-cell office:value-type="string" table:style-name="ce25">
            <text:p>на усмотрение организатора</text:p>
          </table:table-cell>
          <table:table-cell office:value-type="string" table:style-name="ce18">
            <text:p>упак</text:p>
          </table:table-cell>
          <table:table-cell office:value-type="string" table:style-name="ce27">
            <text:p>-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24"/>
          <table:table-cell table:style-name="ce2"/>
          <table:table-cell table:number-columns-repeated="16373"/>
        </table:table-row>
        <table:table-row table:style-name="ro1">
          <table:table-cell table:number-columns-repeated="3" table:style-name="ce40"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2"/>
          <table:table-cell table:style-name="ce14"/>
          <table:table-cell table:number-columns-repeated="16373"/>
        </table:table-row>
        <table:table-row table:style-name="ro1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2"/>
          <table:table-cell table:style-name="ce45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9"/>
          <table:table-cell table:style-name="ce46"/>
          <table:table-cell table:style-name="ce5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>Глав. Эксперт __________________________________________________________________________</text:p>
          </table:table-cell>
          <table:covered-table-cell/>
          <table:table-cell office:value-type="string" table:number-columns-spanned="5" table:number-rows-spanned="1" table:style-name="ce76">
            <text:p>_________________________________________________________</text:p>
          </table:table-cell>
          <table:covered-table-cell table:number-columns-repeated="4"/>
          <table:table-cell table:style-name="ce51"/>
          <table:table-cell table:style-name="ce6"/>
          <table:table-cell table:style-name="ce5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79">
            <text:p>(ФИО)</text:p>
          </table:table-cell>
          <table:covered-table-cell/>
          <table:table-cell office:value-type="string" table:number-columns-spanned="5" table:number-rows-spanned="1" table:style-name="ce78">
            <text:p><text:s text:c="10"/>(подпись) <text:s text:c="74"/>(дата)</text:p>
          </table:table-cell>
          <table:covered-table-cell table:number-columns-repeated="4"/>
          <table:table-cell table:style-name="ce51"/>
          <table:table-cell table:style-name="ce6"/>
          <table:table-cell table:style-name="ce5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53"/>
          <table:table-cell table:style-name="ce54"/>
          <table:table-cell table:style-name="ce7"/>
          <table:table-cell table:number-columns-repeated="2" table:style-name="ce55"/>
          <table:table-cell table:style-name="ce54"/>
          <table:table-cell table:style-name="ce51"/>
          <table:table-cell table:style-name="ce6"/>
          <table:table-cell table:style-name="ce5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>Тех. эксперт <text:s text:c="3"/>__________________________________________________________________________</text:p>
          </table:table-cell>
          <table:covered-table-cell/>
          <table:table-cell office:value-type="string" table:number-columns-spanned="5" table:number-rows-spanned="1" table:style-name="ce76">
            <text:p>_________________________________________________________</text:p>
          </table:table-cell>
          <table:covered-table-cell table:number-columns-repeated="4"/>
          <table:table-cell table:style-name="ce51"/>
          <table:table-cell table:style-name="ce6"/>
          <table:table-cell table:style-name="ce5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79">
            <text:p>(ФИО)</text:p>
          </table:table-cell>
          <table:covered-table-cell/>
          <table:table-cell office:value-type="string" table:number-columns-spanned="5" table:number-rows-spanned="1" table:style-name="ce78">
            <text:p><text:s text:c="10"/>(подпись) <text:s text:c="74"/>(дата)</text:p>
          </table:table-cell>
          <table:covered-table-cell table:number-columns-repeated="4"/>
          <table:table-cell table:style-name="ce56"/>
          <table:table-cell table:style-name="ce57"/>
          <table:table-cell table:style-name="ce52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number-columns-repeated="2" table:style-name="ce58"/>
          <table:table-cell table:style-name="ce61"/>
          <table:table-cell table:style-name="ce58"/>
          <table:table-cell table:style-name="ce62"/>
          <table:table-cell table:number-columns-repeated="16373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₽</number:text>
    </number:number-style>
    <number:number-style style:name="N37" number:language="ru" number:country="RU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</dc:creator>
    <dc:date>2018-10-03T11:59:14Z</dc:date>
  </office:meta>
</office:document-meta>
</file>